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Cirilica" svg:font-family="Helvetica-Cirilica" style:font-family-generic="swiss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666in" fo:margin-bottom="0.0416in"/>
      <style:text-properties style:font-name="Arial" style:font-name-complex="Arial" fo:font-weight="bold" style:font-weight-asian="bold" style:font-weight-complex="bold" fo:font-size="14.5pt" style:font-size-asian="14.5pt" style:font-size-complex="14.5pt" fo:language="ru" fo:country="RU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.5pt" style:font-size-asian="12.5pt" style:font-size-complex="12.5pt" fo:language="ru" fo:country="RU"/>
    </style:style>
    <style:style style:name="P8" style:parent-style-name="Normal" style:family="paragraph">
      <style:paragraph-properties fo:text-align="center" fo:margin-bottom="0.25in"/>
      <style:text-properties style:font-name="Arial" style:font-name-complex="Arial" fo:font-weight="bold" style:font-weight-asian="bold" style:font-weight-complex="bold" fo:font-size="12.5pt" style:font-size-asian="12.5pt" style:font-size-complex="12.5pt" fo:language="ru" fo:country="RU"/>
    </style:style>
    <style:style style:name="P9" style:parent-style-name="Normal" style:family="paragraph">
      <style:text-properties style:font-name="Arial" style:font-name-complex="Arial" fo:font-size="10pt" style:font-size-asian="10pt" style:font-size-complex="10pt" fo:language="ru" fo:country="RU"/>
    </style:style>
    <style:style style:name="P10" style:parent-style-name="Normal" style:family="paragraph">
      <style:paragraph-properties fo:line-height="150%">
        <style:tab-stops>
          <style:tab-stop style:type="center" style:position="3.9375in"/>
        </style:tab-stops>
      </style:paragraph-properties>
      <style:text-properties style:font-name="Arial" style:font-name-complex="Arial" fo:font-size="8pt" style:font-size-asian="8pt" style:font-size-complex="8pt" fo:language="ru" fo:country="RU"/>
    </style:style>
    <style:style style:name="P11" style:parent-style-name="Normal" style:family="paragraph">
      <style:paragraph-properties fo:line-height="200%"/>
      <style:text-properties style:font-name="Arial" style:font-name-complex="Arial" fo:font-size="10pt" style:font-size-asian="10pt" style:font-size-complex="10pt" fo:language="ru" fo:country="RU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 fo:language="ru" fo:country="RU"/>
    </style:style>
    <style:style style:name="P13" style:parent-style-name="Normal" style:family="paragraph">
      <style:paragraph-properties fo:line-height="150%">
        <style:tab-stops>
          <style:tab-stop style:type="center" style:position="0.9847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19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 fo:language="ru" fo:country="RU"/>
    </style:style>
    <style:style style:name="TableColumn21" style:family="table-column">
      <style:table-column-properties style:column-width="1.0375in"/>
    </style:style>
    <style:style style:name="TableColumn22" style:family="table-column">
      <style:table-column-properties style:column-width="5.2326in"/>
    </style:style>
    <style:style style:name="Table20" style:family="table">
      <style:table-properties style:width="6.2701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26" style:parent-style-name="Normal" style:family="paragraph">
      <style:paragraph-properties fo:text-align="center" fo:margin-top="0.0416in" fo:margin-bottom="0.0416in"/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8" style:parent-style-name="DefaultParagraphFont" style:family="text">
      <style:text-properties style:font-name="Arial" style:font-name-asian="SimSun" style:font-name-complex="Arial" fo:font-size="8pt" style:font-size-asian="8pt" style:font-size-complex="8pt" fo:language="sr" fo:country="CS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416in" fo:margin-bottom="0.0416in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3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34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416in" fo:margin-bottom="0.0416in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9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49" style:parent-style-name="Normal" style:family="paragraph">
      <style:paragraph-properties fo:text-align="center" fo:margin-top="0.0416in" fo:margin-bottom="0.0416in"/>
    </style:style>
    <style:style style:name="T5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56" style:parent-style-name="Normal" style:family="paragraph">
      <style:paragraph-properties fo:text-align="center" fo:margin-top="0.0416in" fo:margin-bottom="0.0416in"/>
    </style:style>
    <style:style style:name="T5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416in" fo:margin-bottom="0.0416in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416in" fo:margin-bottom="0.0416in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7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74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75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76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77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78" style:parent-style-name="DefaultParagraphFont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ru" fo:country="RU"/>
    </style:style>
    <style:style style:name="T79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86" style:parent-style-name="Normal" style:family="paragraph">
      <style:paragraph-properties fo:text-align="center" fo:margin-top="0.0416in" fo:margin-bottom="0.0416in"/>
    </style:style>
    <style:style style:name="T8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416in" fo:margin-bottom="0.0416in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91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ru" fo:country="RU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416in" fo:margin-bottom="0.0416in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0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T103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07" style:parent-style-name="Normal" style:family="paragraph">
      <style:paragraph-properties fo:text-align="center" fo:margin-top="0.0416in" fo:margin-bottom="0.0416in"/>
    </style:style>
    <style:style style:name="T10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keep-with-next="always"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keep-with-next="always"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24" style:parent-style-name="Normal" style:family="paragraph">
      <style:paragraph-properties fo:keep-with-next="always" fo:text-align="center"/>
    </style:style>
    <style:style style:name="T12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keep-with-next="always"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41" style:parent-style-name="Normal" style:family="paragraph">
      <style:paragraph-properties fo:text-align="center" fo:margin-top="0.0416in" fo:margin-bottom="0.0416in"/>
    </style:style>
    <style:style style:name="T14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45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 fo:language="ru" fo:country="RU"/>
    </style:style>
    <style:style style:name="P146" style:parent-style-name="Normal" style:family="paragraph">
      <style:paragraph-properties style:text-autospace="none" fo:margin-bottom="0.0833in"/>
      <style:text-properties style:font-name="Arial" style:font-name-complex="Arial" fo:color="#000000" fo:font-size="10pt" style:font-size-asian="10pt" style:font-size-complex="10pt" fo:language="ru" fo:country="RU"/>
    </style:style>
    <style:style style:name="P147" style:parent-style-name="Normal" style:family="paragraph">
      <style:paragraph-properties style:text-autospace="none" fo:margin-bottom="0.0833in"/>
      <style:text-properties style:font-name="Arial" style:font-name-complex="Arial" fo:color="#000000" fo:font-size="10pt" style:font-size-asian="10pt" style:font-size-complex="10pt" fo:language="ru" fo:country="RU"/>
    </style:style>
    <style:style style:name="P148" style:parent-style-name="Normal" style:family="paragraph">
      <style:paragraph-properties style:text-autospace="none" fo:margin-bottom="0.0833in"/>
      <style:text-properties style:font-name="Arial" style:font-name-complex="Arial" fo:color="#000000" fo:font-size="10pt" style:font-size-asian="10pt" style:font-size-complex="10pt" fo:language="ru" fo:country="RU"/>
    </style:style>
    <style:style style:name="P149" style:parent-style-name="Normal" style:family="paragraph">
      <style:paragraph-properties style:text-autospace="none" fo:margin-bottom="0.0833in"/>
      <style:text-properties style:font-name="Arial" style:font-name-complex="Arial" fo:color="#000000" fo:font-size="10pt" style:font-size-asian="10pt" style:font-size-complex="10pt" fo:language="ru" fo:country="RU"/>
    </style:style>
    <style:style style:name="TableColumn151" style:family="table-column">
      <style:table-column-properties style:column-width="1.0298in"/>
    </style:style>
    <style:style style:name="TableColumn152" style:family="table-column">
      <style:table-column-properties style:column-width="5.2402in"/>
    </style:style>
    <style:style style:name="Table150" style:family="table">
      <style:table-properties style:width="6.2701in" fo:margin-left="0in" table:align="center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top="0.0416in" fo:margin-bottom="0.0416in"/>
    </style:style>
    <style:style style:name="T15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57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58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59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60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61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65" style:parent-style-name="Normal" style:family="paragraph">
      <style:paragraph-properties fo:text-align="center" fo:margin-top="0.0416in" fo:margin-bottom="0.0416in"/>
    </style:style>
    <style:style style:name="T16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416in" fo:margin-bottom="0.0416in"/>
    </style:style>
    <style:style style:name="T169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416in" fo:margin-bottom="0.0416in"/>
    </style:style>
    <style:style style:name="T17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74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75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76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77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416in" fo:margin-bottom="0.0416in"/>
    </style:style>
    <style:style style:name="T18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83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84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416in" fo:margin-bottom="0.0416in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89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416in" fo:margin-bottom="0.0416in"/>
    </style:style>
    <style:style style:name="T19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94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416in" fo:margin-bottom="0.0416in"/>
    </style:style>
    <style:style style:name="T19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99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416in" fo:margin-bottom="0.0416in"/>
    </style:style>
    <style:style style:name="T20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04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205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206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416in" fo:margin-bottom="0.0416in"/>
    </style:style>
    <style:style style:name="T21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11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P212" style:parent-style-name="Normal" style:family="paragraph">
      <style:paragraph-properties style:text-autospace="none" fo:margin-bottom="0.0833in"/>
      <style:text-properties style:font-name="Arial" style:font-name-complex="Arial" fo:color="#000000" fo:font-size="10pt" style:font-size-asian="10pt" style:font-size-complex="10pt" fo:language="ru" fo:country="RU"/>
    </style:style>
    <style:style style:name="P213" style:parent-style-name="Normal" style:family="paragraph">
      <style:paragraph-properties style:text-autospace="none" fo:margin-bottom="0.1666in"/>
    </style:style>
    <style:style style:name="T214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 fo:language="ru" fo:country="RU"/>
    </style:style>
    <style:style style:name="T215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216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217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218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219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220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221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222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223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224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225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226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227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228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229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230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231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232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233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234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235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P236" style:parent-style-name="Normal" style:family="paragraph">
      <style:paragraph-properties fo:margin-bottom="0.1666in" fo:line-height="115%"/>
      <style:text-properties style:font-name="Arial" style:font-name-complex="Arial" fo:font-size="10pt" style:font-size-asian="10pt" style:font-size-complex="10pt" fo:language="ru" fo:country="RU"/>
    </style:style>
    <style:style style:name="P237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238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23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 fo:language="ru" fo:country="RU"/>
    </style:style>
    <style:style style:name="P240" style:parent-style-name="Normal" style:family="paragraph">
      <style:paragraph-properties fo:text-align="center" fo:margin-bottom="0.0833in" fo:line-height="150%"/>
      <style:text-properties style:font-name="Arial" style:font-name-complex="Arial" fo:font-size="8pt" style:font-size-asian="8pt" style:font-size-complex="10pt" fo:language="ru" fo:country="RU"/>
    </style:style>
    <style:style style:name="P241" style:parent-style-name="Normal" style:family="paragraph">
      <style:paragraph-properties fo:margin-bottom="0.0833in" fo:line-height="115%"/>
    </style:style>
    <style:style style:name="T24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43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24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45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246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P247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T24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4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5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51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52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53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54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55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56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P257" style:parent-style-name="Normal" style:family="paragraph">
      <style:paragraph-properties fo:margin-bottom="0.0833in" fo:margin-left="0.4576in" fo:text-indent="0.0423in">
        <style:tab-stops>
          <style:tab-stop style:type="center" style:position="1.6673in"/>
          <style:tab-stop style:type="center" style:position="4.6048in"/>
        </style:tab-stops>
      </style:paragraph-properties>
    </style:style>
    <style:style style:name="T25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5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260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261" style:parent-style-name="Normal" style:family="paragraph">
      <style:paragraph-properties fo:margin-bottom="0.0833in" fo:line-height="115%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3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26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26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ru" fo:country="RU"/>
    </style:style>
    <style:style style:name="T26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69" style:parent-style-name="Normal" style:family="paragraph">
      <style:paragraph-properties fo:margin-bottom="0.0833in" fo:text-indent="0.1972in"/>
      <style:text-properties style:font-name="Arial" style:font-name-complex="Arial" fo:font-size="10pt" style:font-size-asian="10pt" style:font-size-complex="10pt" fo:language="ru" fo:country="RU"/>
    </style:style>
    <style:style style:name="P270" style:parent-style-name="Normal" style:family="paragraph">
      <style:paragraph-properties fo:line-height="150%"/>
    </style:style>
    <style:style style:name="T27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72" style:parent-style-name="Normal" style:family="paragraph">
      <style:paragraph-properties fo:line-height="150%"/>
    </style:style>
    <style:style style:name="T27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74" style:parent-style-name="Normal" style:family="paragraph">
      <style:paragraph-properties fo:line-height="150%"/>
    </style:style>
    <style:style style:name="T27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76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 fo:language="sr" fo:country="CS"/>
    </style:style>
    <style:style style:name="P277" style:parent-style-name="Normal" style:family="paragraph">
      <style:paragraph-properties fo:margin-bottom="0.0833in" fo:line-height="150%"/>
      <style:text-properties style:font-name="Arial" style:font-name-complex="Arial" fo:font-size="10pt" style:font-size-asian="10pt" style:font-size-complex="10pt" fo:language="sr" fo:country="CS"/>
    </style:style>
    <style:style style:name="P278" style:parent-style-name="Normal" style:family="paragraph">
      <style:paragraph-properties fo:margin-bottom="0.1666in" fo:line-height="115%"/>
      <style:text-properties style:font-name="Arial" style:font-name-complex="Arial" fo:font-size="10pt" style:font-size-asian="10pt" style:font-size-complex="10pt" fo:language="ru" fo:country="RU"/>
    </style:style>
    <style:style style:name="P279" style:parent-style-name="Normal" style:family="paragraph">
      <style:paragraph-properties fo:margin-bottom="0.1666in" fo:line-height="115%"/>
      <style:text-properties style:font-name="Arial" style:font-name-complex="Arial" fo:font-size="10pt" style:font-size-asian="10pt" style:font-size-complex="10pt" fo:language="ru" fo:country="RU"/>
    </style:style>
    <style:style style:name="P280" style:parent-style-name="Normal" style:family="paragraph">
      <style:paragraph-properties fo:margin-bottom="0.1666in" fo:line-height="115%"/>
      <style:text-properties style:font-name="Arial" style:font-name-complex="Arial" fo:font-size="10pt" style:font-size-asian="10pt" style:font-size-complex="10pt" fo:language="ru" fo:country="RU"/>
    </style:style>
    <style:style style:name="P281" style:parent-style-name="Normal" style:family="paragraph">
      <style:paragraph-properties fo:margin-bottom="0.1666in" fo:line-height="115%"/>
    </style:style>
    <style:style style:name="T28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83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28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85" style:parent-style-name="Normal" style:family="paragraph">
      <style:paragraph-properties fo:margin-left="0.2909in" fo:text-indent="0.1666in">
        <style:tab-stops/>
      </style:paragraph-properties>
    </style:style>
    <style:style style:name="T28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8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8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8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90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91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92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93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94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P295" style:parent-style-name="Normal" style:family="paragraph">
      <style:paragraph-properties fo:margin-bottom="0.1388in" fo:margin-left="0.4576in" fo:text-indent="0.0423in">
        <style:tab-stops>
          <style:tab-stop style:type="center" style:position="1.6673in"/>
          <style:tab-stop style:type="center" style:position="4.6048in"/>
        </style:tab-stops>
      </style:paragraph-properties>
    </style:style>
    <style:style style:name="T29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9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9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9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300" style:parent-style-name="Normal" style:family="paragraph">
      <style:paragraph-properties fo:margin-left="0.2909in" fo:text-indent="0.1666in">
        <style:tab-stops/>
      </style:paragraph-properties>
    </style:style>
    <style:style style:name="T30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0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0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0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05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306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307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308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309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310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P311" style:parent-style-name="Normal" style:family="paragraph">
      <style:paragraph-properties fo:margin-bottom="0.1388in" fo:margin-left="0.4576in" fo:text-indent="0.0423in">
        <style:tab-stops>
          <style:tab-stop style:type="center" style:position="1.6673in"/>
          <style:tab-stop style:type="center" style:position="4.6048in"/>
        </style:tab-stops>
      </style:paragraph-properties>
    </style:style>
    <style:style style:name="T31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1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1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1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316" style:parent-style-name="Normal" style:family="paragraph">
      <style:paragraph-properties fo:margin-bottom="0.1666in" fo:line-height="150%"/>
    </style:style>
    <style:style style:name="T31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1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19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32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2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2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2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2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2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2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2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2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2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3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3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3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3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3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3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3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3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338" style:parent-style-name="Normal" style:family="paragraph">
      <style:paragraph-properties>
        <style:tab-stops>
          <style:tab-stop style:type="center" style:position="1.1687in"/>
          <style:tab-stop style:type="center" style:position="2.2375in"/>
        </style:tab-stops>
      </style:paragraph-properties>
    </style:style>
    <style:style style:name="T33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4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4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5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34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4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4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4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5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351" style:parent-style-name="Normal" style:family="paragraph">
      <style:paragraph-properties fo:margin-bottom="0.3333in">
        <style:tab-stops>
          <style:tab-stop style:type="center" style:position="0.8125in"/>
          <style:tab-stop style:type="center" style:position="2.375in"/>
        </style:tab-stops>
      </style:paragraph-properties>
    </style:style>
    <style:style style:name="T352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35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5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5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5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5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olumn359" style:family="table-column">
      <style:table-column-properties style:column-width="3.1395in"/>
    </style:style>
    <style:style style:name="TableColumn360" style:family="table-column">
      <style:table-column-properties style:column-width="3.1305in"/>
    </style:style>
    <style:style style:name="Table358" style:family="table">
      <style:table-properties style:width="6.2701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64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65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</style:style>
    <style:style style:name="T366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P367" style:parent-style-name="Normal" style:family="paragraph">
      <style:paragraph-properties fo:text-align="center" fo:margin-bottom="0.1388in" fo:line-height="115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368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69" style:parent-style-name="Normal" style:family="paragraph">
      <style:paragraph-properties fo:text-align="center" fo:line-height="15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370" style:parent-style-name="Normal" style:family="paragraph">
      <style:paragraph-properties fo:text-align="center" fo:line-height="15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371" style:parent-style-name="Normal" style:family="paragraph">
      <style:paragraph-properties fo:text-align="center" fo:line-height="15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72" style:parent-style-name="Normal" style:family="paragraph">
      <style:paragraph-properties fo:text-align="center" fo:line-height="15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73" style:parent-style-name="Normal" style:family="paragraph">
      <style:paragraph-properties fo:text-align="center" fo:line-height="15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74" style:parent-style-name="Normal" style:family="paragraph">
      <style:paragraph-properties fo:text-align="center" fo:line-height="15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375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76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77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78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79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82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83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</style:style>
    <style:style style:name="T384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P385" style:parent-style-name="Normal" style:family="paragraph">
      <style:paragraph-properties fo:text-align="center" fo:margin-bottom="0.1388in" fo:line-height="115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386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87" style:parent-style-name="Normal" style:family="paragraph">
      <style:paragraph-properties fo:text-align="center" fo:line-height="15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388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89" style:parent-style-name="Normal" style:family="paragraph">
      <style:paragraph-properties fo:margin-bottom="0.1666in" fo:line-height="150%"/>
      <style:text-properties style:font-name="Arial" style:font-name-complex="Arial" fo:font-size="10pt" style:font-size-asian="10pt" style:font-size-complex="10pt" fo:language="sr" fo:country="CS"/>
    </style:style>
    <style:style style:name="P390" style:parent-style-name="Normal" style:family="paragraph">
      <style:paragraph-properties fo:margin-bottom="0.25in">
        <style:tab-stops>
          <style:tab-stop style:type="center" style:position="1.375in"/>
          <style:tab-stop style:type="center" style:position="5in"/>
        </style:tab-stops>
      </style:paragraph-properties>
    </style:style>
    <style:style style:name="T391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</office:automatic-styles>
  <office:body>
    <office:text text:use-soft-page-breaks="true">
      <text:p text:style-name="P1"><text:bookmark-start text:name="SADRZAJ_055"/>З А П И С Н И К</text:p>
      <text:p text:style-name="P7"><text:s/>О ПРИМОПРЕДАЈИ<text:s/>ГЛАСАЧКОГ<text:s/>МАТЕРИЈАЛА ПРЕ ГЛАСАЊА<text:s/></text:p>
      <text:p text:style-name="P8">ИЗМЕЂУ<text:s/>ПОТКОМИСИЈЕ<text:s/>И<text:s/>ГЛАСАЧКОГ<text:s/>ОДБОРА<text:s/></text:p>
      <text:p text:style-name="P9"><text:bookmark-start text:name="SADRZAJ_057"/><text:bookmark-end text:name="SADRZAJ_055"/>1.<text:s/>Поткомисија<text:s/>у општини/граду<text:s/>_____________________________________________________</text:p>
      <text:p text:style-name="P10"><text:tab/>(назив општине<text:s/>/<text:s/>града)</text:p>
      <text:p text:style-name="P11">предаје<text:s/>гласачком<text:s/>одбору<text:s/>на<text:s/>гласачком<text:s/>месту<text:s/>број ______ на територији општине/града</text:p>
      <text:p text:style-name="P12">__________________________, односно<text:s/>гласачком<text:s/>одбору на<text:s/>гласачком<text:s/>месту број __________</text:p>
      <text:p text:style-name="P13"><text:span text:style-name="T14"><text:tab/>(назив општине</text:span><text:span text:style-name="T15"><text:s/></text:span><text:span text:style-name="T16">/</text:span><text:span text:style-name="T17"><text:s/></text:span><text:span text:style-name="T18">града)</text:span></text:p>
      <text:p text:style-name="P19">у заводу<text:s/>за извршење<text:s/>кривичних<text:s/>санкција,<text:s/>следећи<text:s/>гласачки<text:s/>материјал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1) ______________________________________________________________________________;</text:p>
            <text:p text:style-name="P26"><text:span text:style-name="T27">(</text:span><text:span text:style-name="T28">назив акта који се истиче на гласачком месту)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2)<text:s/></text:span><text:span text:style-name="T33">и</text:span><text:span text:style-name="T34">звод из Решења о одређивању гласачких места;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3)<text:s/></text:span><text:span text:style-name="T39">Решење о образовању гласачког одбора;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4)<text:s/>извод<text:s/>из бирачког списка за гласање на гласачком месту<text:s/>или<text:s/>посебан извод из бирачког списка за гласање у заводу за извршење кривичних санкција;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5) посебан извод из бирачког списка по којима ће гласати гласачи који су на<text:s/>одслужењу војног рока, на војној вежби или на школовању у јединицама или установама Војске Србије;</text:p>
          </table:table-cell>
          <table:covered-table-cell/>
        </table:table-row>
        <table:table-row table:style-name="TableRow46">
          <table:table-cell table:style-name="TableCell47">
            <text:p text:style-name="P48">6) ________</text:p>
            <text:p text:style-name="P49"><text:span text:style-name="T50">(број)</text:span></text:p>
          </table:table-cell>
          <table:table-cell table:style-name="TableCell51">
            <text:p text:style-name="P52">гласачких листића<text:s/>за гласање по изводу<text:s/>из бирачког списка<text:s/>из подтачке 4) ове тачке;</text:p>
          </table:table-cell>
        </table:table-row>
        <table:table-row table:style-name="TableRow53">
          <table:table-cell table:style-name="TableCell54">
            <text:p text:style-name="P55">7) ________</text:p>
            <text:p text:style-name="P56"><text:span text:style-name="T57">(број)</text:span></text:p>
          </table:table-cell>
          <table:table-cell table:style-name="TableCell58">
            <text:p text:style-name="P59">гласачких листића<text:s/>за гласање по изводу<text:s/>из бирачког списка<text:s/>из подтачке 5) ове тачке;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8</text:span><text:span text:style-name="T64">)</text:span><text:span text:style-name="T65"><text:s/>К</text:span><text:span text:style-name="T66">онтролни лист</text:span><text:span text:style-name="T67"><text:s/>за проверу исправности гласачке кутије</text:span><text:span text:style-name="T68">;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9</text:span><text:span text:style-name="T73">)<text:s/></text:span><text:span text:style-name="T74">Образац</text:span><text:span text:style-name="T75"><text:s/></text:span><text:span text:style-name="T76">З</text:span><text:span text:style-name="T77">аписника о раду гласачког одбора на спровођењу гласања и утврђивању резултата гласања на републичком референдуму, у<text:s/></text:span><text:span text:style-name="T78">три</text:span><text:span text:style-name="T79"><text:s/>примерка;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10) Државну<text:s/>заставу<text:s/>Републике Србије;</text:p>
          </table:table-cell>
          <table:covered-table-cell/>
        </table:table-row>
        <table:table-row table:style-name="TableRow83">
          <table:table-cell table:style-name="TableCell84">
            <text:p text:style-name="P85">11) ________</text:p>
            <text:p text:style-name="P86"><text:span text:style-name="T87">(број)</text:span></text:p>
          </table:table-cell>
          <table:table-cell table:style-name="TableCell88">
            <text:p text:style-name="P89"><text:span text:style-name="T90">образаца потврде о изборном праву за гласање</text:span><text:span text:style-name="T91"><text:s/></text:span><text:span text:style-name="T92">ван гласачког места;</text:span></text:p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12</text:span><text:span text:style-name="T97">)<text:s/></text:span><text:span text:style-name="T98">О</text:span><text:span text:style-name="T99">бразац евиденције о присуству чланова и заменика чланова гласачког одбора на гласачком</text:span><text:span text:style-name="T100"><text:s/>месту</text:span><text:span text:style-name="T101">,<text:s/></text:span><text:span text:style-name="T102">у два примерка</text:span><text:span text:style-name="T103">;</text:span></text:p>
          </table:table-cell>
          <table:covered-table-cell/>
        </table:table-row>
        <table:table-row table:style-name="TableRow104">
          <table:table-cell table:style-name="TableCell105">
            <text:p text:style-name="P106">13) ________</text:p>
            <text:p text:style-name="P107"><text:span text:style-name="T108">(број)</text:span></text:p>
          </table:table-cell>
          <table:table-cell table:style-name="TableCell109">
            <text:p text:style-name="P110">овлашћења посматрача за праћење рада гласачких одбора;</text:p>
          </table:table-cell>
        </table:table-row>
        <table:table-row table:style-name="TableRow111">
          <table:table-cell table:style-name="TableCell112">
            <text:p text:style-name="P113">14) ________</text:p>
            <text:p text:style-name="P114"><text:span text:style-name="T115">(број)</text:span></text:p>
          </table:table-cell>
          <table:table-cell table:style-name="TableCell116">
            <text:p text:style-name="P117">идентификационих картица за чланове гласачких одбора;</text:p>
          </table:table-cell>
        </table:table-row>
        <table:table-row table:style-name="TableRow118">
          <table:table-cell table:style-name="TableCell119" table:number-columns-spanned="2">
            <text:p text:style-name="P120">15)<text:s/>Образац Контролног формулара за логичко-рачунско слагање резултата гласања на гласачком месту;</text:p>
          </table:table-cell>
          <table:covered-table-cell/>
        </table:table-row>
        <table:table-row table:style-name="TableRow121">
          <table:table-cell table:style-name="TableCell122">
            <text:p text:style-name="P123">16) ________</text:p>
            <text:p text:style-name="P124"><text:span text:style-name="T125">(број)</text:span></text:p>
          </table:table-cell>
          <table:table-cell table:style-name="TableCell126">
            <text:p text:style-name="P127">ознака гласачког места;</text:p>
          </table:table-cell>
        </table:table-row>
        <table:table-row table:style-name="TableRow128">
          <table:table-cell table:style-name="TableCell129" table:number-columns-spanned="2">
            <text:p text:style-name="P130">17) ознаку<text:s/>гласачке кутије;</text:p>
          </table:table-cell>
          <table:covered-table-cell/>
        </table:table-row>
        <table:table-row table:style-name="TableRow131">
          <table:table-cell table:style-name="TableCell132">
            <text:p text:style-name="P133">18) ________</text:p>
            <text:p text:style-name="P134"><text:span text:style-name="T135">(број)</text:span></text:p>
          </table:table-cell>
          <table:table-cell table:style-name="TableCell136">
            <text:p text:style-name="P137">информативних постера за гласаче;</text:p>
          </table:table-cell>
        </table:table-row>
        <table:table-row table:style-name="TableRow138">
          <table:table-cell table:style-name="TableCell139">
            <text:p text:style-name="P140">19) ________</text:p>
            <text:p text:style-name="P141"><text:span text:style-name="T142">(број)</text:span></text:p>
          </table:table-cell>
          <table:table-cell table:style-name="TableCell143">
            <text:p text:style-name="P144">приручника и водича.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>2.<text:s/>Поткомисија<text:s/>је<text:s/>гласачком<text:s/>одбору<text:s/>и: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<text:span text:style-name="T156">1)<text:s/></text:span><text:span text:style-name="T157">гласачк</text:span><text:span text:style-name="T158">у</text:span><text:span text:style-name="T159"><text:s/>кутиј</text:span><text:span text:style-name="T160">у</text:span><text:span text:style-name="T161">;</text:span></text:p>
          </table:table-cell>
          <table:covered-table-cell/>
        </table:table-row>
        <table:table-row table:style-name="TableRow162">
          <table:table-cell table:style-name="TableCell163">
            <text:p text:style-name="P164">2) ________</text:p>
            <text:p text:style-name="P165"><text:span text:style-name="T166">(број)</text:span></text:p>
          </table:table-cell>
          <table:table-cell table:style-name="TableCell167">
            <text:p text:style-name="P168"><text:span text:style-name="T169">паравана за обезбеђивање тајности гласања;</text:span></text:p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3)<text:s/></text:span><text:span text:style-name="T174">два с</text:span><text:span text:style-name="T175">преј</text:span><text:span text:style-name="T176">а</text:span><text:span text:style-name="T177"><text:s/>за обележавање<text:s/></text:span><text:span text:style-name="T178">прста гласача;</text:span>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4)<text:s/></text:span><text:span text:style-name="T183">две УВ</text:span><text:span text:style-name="T184"><text:s/>лампе;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5)<text:s/></text:span><text:span text:style-name="T189">батерије за УВ лампе;</text:span>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6)<text:s/></text:span><text:span text:style-name="T194">прибор за писање (оловке и маркер);</text:span>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7)<text:s/></text:span><text:span text:style-name="T199">прибор за печаћење гласачке кутије и другог гласачког материјала (печат и печатни восак);</text:span>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8)<text:s/></text:span><text:span text:style-name="T204">коверте за одлагање гласачких листића, контролног листа и потврда о изборном праву за гласање ван<text:s/></text:span><text:span text:style-name="T205">гласачког</text:span><text:span text:style-name="T206"><text:s/>места;</text:span>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9)<text:s/></text:span><text:span text:style-name="T211">остали материјал (маказе, селотејп, лењир, папир за писање и др).</text:span></text:p>
          </table:table-cell>
          <table:covered-table-cell/>
        </table:table-row>
      </table:table>
      <text:p text:style-name="P212"/>
      <text:p text:style-name="P213"><text:span text:style-name="T214">НАПОМЕНА</text:span><text:span text:style-name="T215">: Резерве<text:s/></text:span><text:span text:style-name="T216">за подтач.</text:span><text:span text:style-name="T217"><text:s/></text:span><text:span text:style-name="T218">3</text:span><text:span text:style-name="T219">)</text:span><text:span text:style-name="T220">,</text:span><text:span text:style-name="T221"><text:s/></text:span><text:span text:style-name="T222">4</text:span><text:span text:style-name="T223">)</text:span><text:span text:style-name="T224"><text:s/>и 5)</text:span><text:span text:style-name="T225"><text:s/>тачке 2.<text:s/></text:span><text:span text:style-name="T226">овог записника<text:s/></text:span><text:span text:style-name="T227">налазиће се<text:s/></text:span><text:span text:style-name="T228">код<text:s/></text:span><text:span text:style-name="T229">пот</text:span><text:span text:style-name="T230">комисије</text:span><text:span text:style-name="T231"><text:s/></text:span><text:span text:style-name="T232">и по потреби се</text:span><text:span text:style-name="T233"><text:s/>могу добити<text:s/></text:span><text:span text:style-name="T234">у току гласања</text:span><text:span text:style-name="T235">.</text:span></text:p>
      <text:p text:style-name="P236">3.<text:s/>Гласачки<text:s/>одбор је примио<text:s/>гласачки<text:s/>материјал назначен у подтач.<text:s/>1) до<text:s/>19) тачке 1.<text:s/>и<text:s/>подтач. 1) до<text:s/>9) тачке 2.<text:s/>овог записника, изузев<text:s/>гласачког<text:s/>материјала из подтач. _____________________.</text:p>
      <text:p text:style-name="P237">4.<text:s/>По обављеној примопредаји,<text:s/>гласачки<text:s/>одбор је, у присуству<text:s/>Поткомисије, примљени<text:s/>гласачки<text:s/>материјал ставио у врећу за одлагање<text:s/>гласачког<text:s/>материјала,<text:s/>на коју је залепљена налепница за обележавање вреће у коју су уписани назив општине/града и број<text:s/>гласачког<text:s/>места.</text:p>
      <text:p text:style-name="P238">Након тога, врећа је<text:s/>запечаћена сигурносном затворницом са серијским бројем</text:p>
      <text:p text:style-name="P239">________________________________________.</text:p>
      <text:p text:style-name="P240">(уписати серијски број са<text:s/>сигурносне<text:s/>затворнице)</text:p>
      <text:p text:style-name="P241"><text:span text:style-name="T242">5.<text:s/></text:span><text:span text:style-name="T243">Примопредаји</text:span><text:span text:style-name="T244"><text:s/>је присуствовао<text:s/></text:span><text:span text:style-name="T245">представник подносиоца захтева на основу којег је донета одлука о расписивању републичког референдума</text:span><text:span text:style-name="T246">:</text:span></text:p>
      <text:p text:style-name="P247"/>
      <text:p text:style-name="Normal"><text:span text:style-name="T248">_______________________</text:span><text:span text:style-name="T249">_____</text:span><text:span text:style-name="T250">_</text:span><text:span text:style-name="T251">_________</text:span><text:span text:style-name="T252">______</text:span><text:span text:style-name="T253"><text:s/>-<text:s/></text:span><text:span text:style-name="T254">________</text:span><text:span text:style-name="T255">________________________________</text:span><text:span text:style-name="T256">_______________.</text:span></text:p>
      <text:p text:style-name="P257"><text:span text:style-name="T258">(име и презиме представника)<text:s/></text:span><text:span text:style-name="T259"><text:tab/><text:s text:c="36"/>(пребивалиште и адреса <text:s/>стана представника)</text:span></text:p>
      <text:p text:style-name="P260"/>
      <text:p text:style-name="P261"><text:span text:style-name="T262">6. Представник<text:s/></text:span><text:span text:style-name="T263">подносиоца захтева на основу којег је донета одлука о расписивању републичког референдума</text:span><text:span text:style-name="T264"><text:s/>ИМАО ЈЕ – НИЈЕ ИМАО примедбе на<text:s/></text:span><text:span text:style-name="T265">примопредају</text:span><text:span text:style-name="T266"><text:s/>гласачког материјала<text:s/></text:span><text:span text:style-name="T267">(заокружити одговарајућу опцију)</text:span><text:span text:style-name="T268">.</text:span></text:p>
      <text:p text:style-name="P269">Примедбе су:</text:p>
      <text:p text:style-name="P270"><text:span text:style-name="T271">_________________________________________________________________________________</text:span></text:p>
      <text:p text:style-name="P272"><text:span text:style-name="T273">_________________________________________________________________________________</text:span></text:p>
      <text:p text:style-name="P274"><text:span text:style-name="T275">_________________________________________________________________________________</text:span></text:p>
      <text:p text:style-name="P276">_________________________________________________________________________________</text:p>
      <text:p text:style-name="P277">_________________________________________________________________________________</text:p>
      <text:p text:style-name="P278"/>
      <text:p text:style-name="P279"/>
      <text:p text:style-name="P280"/>
      <text:p text:style-name="P281"><text:span text:style-name="T282">7.<text:s/></text:span><text:span text:style-name="T283">Примопредаји</text:span><text:span text:style-name="T284"><text:s/>су присуствовали посматрачи:</text:span></text:p>
      <text:p text:style-name="P285"><text:span text:style-name="T286">1)<text:s/></text:span><text:span text:style-name="T287">_______________________</text:span><text:span text:style-name="T288">_____</text:span><text:span text:style-name="T289">_</text:span><text:span text:style-name="T290">_________</text:span><text:span text:style-name="T291">_________</text:span><text:span text:style-name="T292">__ -<text:s/></text:span><text:span text:style-name="T293">________</text:span><text:span text:style-name="T294">________________________________,</text:span></text:p>
      <text:p text:style-name="P295"><text:span text:style-name="T296"><text:tab/></text:span><text:span text:style-name="T297">(име и презиме посматрача)</text:span><text:span text:style-name="T298"><text:tab/></text:span><text:span text:style-name="T299">(организација коју представља посматрач)</text:span></text:p>
      <text:p text:style-name="P300"><text:span text:style-name="T301">2)<text:s/></text:span><text:span text:style-name="T302">_______________________</text:span><text:span text:style-name="T303">_____</text:span><text:span text:style-name="T304">_</text:span><text:span text:style-name="T305">_________</text:span><text:span text:style-name="T306">_________</text:span><text:span text:style-name="T307">__ -<text:s/></text:span><text:span text:style-name="T308">________</text:span><text:span text:style-name="T309">________________________________</text:span><text:span text:style-name="T310">.</text:span></text:p>
      <text:p text:style-name="P311"><text:span text:style-name="T312"><text:tab/></text:span><text:span text:style-name="T313">(име и презиме посматрача)</text:span><text:span text:style-name="T314"><text:tab/></text:span><text:span text:style-name="T315">(организација коју представља посматрач)</text:span></text:p>
      <text:p text:style-name="P316"><text:span text:style-name="T317">8</text:span><text:span text:style-name="T318">. Запи</text:span><text:span text:style-name="T319">с</text:span><text:span text:style-name="T320">ник је сачињен у<text:s/></text:span><text:span text:style-name="T321">три</text:span><text:span text:style-name="T322"><text:s/></text:span><text:span text:style-name="T323">истоветна<text:s/></text:span><text:span text:style-name="T324">примерка</text:span><text:span text:style-name="T325">,</text:span><text:span text:style-name="T326"><text:s/>од којих је један код<text:s/></text:span><text:span text:style-name="T327">пот</text:span><text:span text:style-name="T328">комисије</text:span><text:span text:style-name="T329">, други код<text:s/></text:span><text:span text:style-name="T330">гласачког</text:span><text:span text:style-name="T331"><text:s/>одбора</text:span><text:span text:style-name="T332"><text:s/>и трећи код општинск</text:span><text:span text:style-name="T333">е</text:span><text:span text:style-name="T334">/градск</text:span><text:span text:style-name="T335">е</text:span><text:span text:style-name="T336"><text:s/>управе</text:span><text:span text:style-name="T337">.</text:span></text:p>
      <text:p text:style-name="P338"><text:span text:style-name="T339">У</text:span><text:span text:style-name="T340"><text:s/></text:span><text:span text:style-name="T341">___________________,</text:span><text:span text:style-name="T342"> </text:span><text:span text:style-name="T343">___________________</text:span><text:span text:style-name="T344"> </text:span><text:span text:style-name="T345"><text:s/></text:span><text:span text:style-name="T346">у</text:span><text:span text:style-name="T347"><text:s/></text:span><text:span text:style-name="T348">_________</text:span><text:span text:style-name="T349"><text:s/></text:span><text:span text:style-name="T350">часова.</text:span></text:p>
      <text:p text:style-name="P351"><text:span text:style-name="T352"><text:tab/></text:span><text:span text:style-name="T353">(место)</text:span><text:span text:style-name="T354"><text:tab/></text:span><text:span text:style-name="T355">(</text:span><text:span text:style-name="T356">дан, месец и година</text:span><text:span text:style-name="T357">)</text:span>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Председник гласачког одбора</text:p>
            <text:p text:style-name="P364"/>
            <text:p text:style-name="P365"><text:span text:style-name="T366">______________________</text:span></text:p>
            <text:p text:style-name="P367">(потпис)</text:p>
            <text:p text:style-name="P368">______________________</text:p>
            <text:p text:style-name="P369">(име и презиме)</text:p>
            <text:p text:style-name="P370"/>
            <text:p text:style-name="P371">Присутни чланови<text:s/>гласачког<text:s/>одбора:</text:p>
            <text:p text:style-name="P372"/>
            <text:p text:style-name="P373">1.<text:s/>________________________</text:p>
            <text:p text:style-name="P374"/>
            <text:p text:style-name="P375">2. ________________________</text:p>
            <text:p text:style-name="P376"/>
            <text:p text:style-name="P377"/>
            <text:p text:style-name="P378">3. ________________________</text:p>
            <text:p text:style-name="P379"/>
          </table:table-cell>
          <table:table-cell table:style-name="TableCell380">
            <text:p text:style-name="P381">За<text:s/>Поткомисију</text:p>
            <text:p text:style-name="P382"/>
            <text:p text:style-name="P383"><text:span text:style-name="T384">______________________</text:span></text:p>
            <text:p text:style-name="P385">(потпис)</text:p>
            <text:p text:style-name="P386">______________________</text:p>
            <text:p text:style-name="P387">(име и презиме)</text:p>
            <text:p text:style-name="P388"/>
          </table:table-cell>
        </table:table-row>
      </table:table>
      <text:p text:style-name="P389"/>
      <text:p text:style-name="P390"><text:span text:style-name="T391"><text:tab/></text:span><text:bookmark-end text:name="SADRZAJ_0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Cirilica" svg:font-family="Helvetica-Cirilica" style:font-family-generic="swiss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style:font-weight-complex="bold" fo:font-size="9pt" style:font-size-asian="9pt" fo:language="sr" fo:country="C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style:font-weight-complex="bold" fo:font-size="9pt" style:font-size-asian="9pt" fo:language="sr" fo:country="C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416in"/>
      <style:text-properties style:font-name="Arial" fo:font-size="9pt" style:font-size-asian="9pt" style:text-underline-type="single" style:text-underline-style="solid" style:text-underline-width="auto" style:text-underline-mode="continuous" fo:language="sr" fo:country="CS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ekst" style:display-name="1tekst" style:family="paragraph" style:parent-style-name="Normal">
      <style:paragraph-properties fo:margin-left="0.2909in" fo:margin-right="0.2909in" fo:text-indent="0.1666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zakon" style:display-name="2zakon" style:family="paragraph" style:parent-style-name="Normal">
      <style:paragraph-properties fo:text-align="center" fo:margin-top="0.0694in" fo:margin-bottom="0.0694in"/>
      <style:text-properties style:font-name="Arial" style:font-name-complex="Arial" fo:color="#0033CC" fo:font-size="18pt" style:font-size-asian="18pt" style:font-size-complex="18pt" fo:hyphenate="false"/>
    </style:style>
    <style:style style:name="mesto" style:display-name="3mesto" style:family="paragraph" style:parent-style-name="Normal">
      <style:paragraph-properties fo:text-align="center" fo:margin-top="0.0694in" fo:margin-bottom="0.0694in" fo:margin-left="1.2791in" fo:margin-right="1.2791in">
        <style:tab-stops/>
      </style:paragraph-properties>
      <style:text-properties style:font-name="Arial" style:font-name-complex="Arial" fo:font-style="italic" style:font-style-asian="italic" style:font-style-complex="italic" fo:hyphenate="false"/>
    </style:style>
    <style:style style:name="naslov" style:display-name="6naslov" style:family="paragraph" style:parent-style-name="Normal">
      <style:paragraph-properties fo:text-align="center" fo:margin-top="0.0465in" fo:margin-bottom="0.0229in" fo:margin-left="0.1743in" fo:margin-right="0.1743in">
        <style:tab-stops/>
      </style:paragraph-properties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0pt" style:font-size-asian="10pt" fo:hyphenate="false"/>
    </style:style>
    <style:style style:name="BodyText" style:display-name="Body Text" style:family="paragraph" style:parent-style-name="Normal">
      <style:paragraph-properties fo:text-align="start" fo:margin-top="0.0416in"/>
      <style:text-properties style:font-name="Helvetica-Cirilica" fo:font-size="9pt" style:font-size-asian="9pt" style:font-size-complex="10pt" fo:hyphenate="false"/>
    </style:style>
    <style:style style:name="BodyText2" style:display-name="Body Text 2" style:family="paragraph" style:parent-style-name="Normal">
      <style:paragraph-properties fo:text-align="center" fo:margin-bottom="0.1666in"/>
      <style:text-properties style:font-name="Arial" fo:font-weight="bold" style:font-weight-asian="bold" fo:font-size="13.5pt" style:font-size-asian="13.5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PageNumber" style:display-name="Page Number" style:family="text" style:parent-style-name="DefaultParagraphFont"/>
    <style:style style:name="FooterChar" style:display-name="Footer Char" style:family="text">
      <style:text-properties style:font-name="Arial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Header" style:family="paragraph">
      <style:paragraph-properties fo:text-align="end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P3"><text:span text:style-name="T4">Образац</text:span><text:span text:style-name="T5"><text:s/></text:span><text:span text:style-name="T6">ПП-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 основу члана 89</dc:title>
    <dc:description/>
    <dc:subject/>
    <meta:initial-creator>svetlanai</meta:initial-creator>
    <dc:creator>Suzana Rajković</dc:creator>
    <meta:creation-date>2022-09-08T09:40:00Z</meta:creation-date>
    <dc:date>2022-09-08T09:40:00Z</dc:date>
    <meta:print-date>2022-09-08T09:39:00Z</meta:print-date>
    <meta:template xlink:href="Normal" xlink:type="simple"/>
    <meta:editing-cycles>3</meta:editing-cycles>
    <meta:editing-duration>PT60S</meta:editing-duration>
    <meta:document-statistic meta:page-count="1" meta:paragraph-count="10" meta:word-count="794" meta:character-count="5311" meta:row-count="37" meta:non-whitespace-character-count="4527"/>
  </office:meta>
</office:document-meta>
</file>